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 fo:margin-bottom="0in"/>
    </style:style>
    <style:style style:name="P14" style:parent-style-name="Normalny" style:family="paragraph">
      <style:paragraph-properties fo:text-align="justify" fo:margin-bottom="0in"/>
    </style:style>
    <style:style style:name="P15" style:parent-style-name="Normalny" style:family="paragraph">
      <style:paragraph-properties fo:text-align="justify" fo:margin-bottom="0in"/>
    </style:style>
    <style:style style:name="P16" style:parent-style-name="Normalny" style:family="paragraph">
      <style:paragraph-properties fo:text-align="justify" fo:margin-bottom="0in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Akapitzlistą" style:list-style-name="LFO1" style:family="paragraph">
      <style:paragraph-properties fo:text-align="justify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/>
    </style:style>
    <style:style style:name="P21" style:parent-style-name="Akapitzlistą" style:list-style-name="LFO1" style:family="paragraph">
      <style:paragraph-properties fo:text-align="justify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Zarządzenie Nr 135/2024</text:p>
      <text:p text:style-name="P2">Starosty Grójeckiego</text:p>
      <text:p text:style-name="P3">z dnia 17 września 2024 r.</text:p>
      <text:p text:style-name="P4">w sprawie powołania Komisji Odbioru <text:s/>prac związanych z realizacją umowy nr<text:s/><text:span text:style-name="T5">153.2024.GK z dnia <text:s text:c="13"/>20 maja 2024 r. pn.<text:s/></text:span><text:span text:style-name="T6">konwersja baz danych BDOT500 i GESUT utworzonych zgodnie ze schematami baz określonymi w rozporządzeniach z 2015 r. do schematów określonych w rozporządzeniach z 2021 r.</text:span></text:p>
      <text:p text:style-name="P7">Na podstawie art. 34 ust. 1 ustawy z dnia 5 czerwca 1998 r. o samorządzie powiatowym (tj. Dz. U. z 2024 r. poz. 107) zarządza się co następuje:</text:p>
      <text:p text:style-name="P8">§ 1</text:p>
      <text:p text:style-name="P9">Powołuje się Komisję do odbioru <text:s/>prac związanych z realizacją umowy nr<text:s/><text:span text:style-name="T10">153.2024.GK z dnia 20 maja 2024 r. pn.<text:s/></text:span><text:span text:style-name="T11">konwersja baz danych BDOT500 i GESUT utworzonych zgodnie ze schematami baz określonymi w rozporządzeniach z 2015 r. do schematów określonych w rozporządzeniach z 2021 r.</text:span></text:p>
      <text:p text:style-name="P12">zwaną dalej komisją w następującym składzie:</text:p>
      <text:p text:style-name="P13">1. Anna Wyszyńska - Przewodnicząca komisji</text:p>
      <text:p text:style-name="P14">2. Agnieszka Wdowczyk - Członek komisji</text:p>
      <text:p text:style-name="P15">3. Monika Krawczyk – Członek komisji</text:p>
      <text:p text:style-name="P16">4. Ewa Mirczuk – Członek komisji</text:p>
      <text:p text:style-name="P17">§ 2</text:p>
      <text:list text:style-name="LFO1" text:continue-numbering="true">
        <text:list-item>
          <text:p text:style-name="P18">Komisja dokona odbioru prac związanych z realizacją umowy nr 153.2024.GK z dnia 20 maja 2024 r. pn.<text:s/><text:span text:style-name="T19">konwersja baz danych BDOT500 i GESUT utworzonych zgodnie ze schematami baz określonymi w rozporządzeniach z 2015 r. do schematów określonych w rozporządzeniach z 2021 r.</text:span></text:p>
        </text:list-item>
        <text:list-item>
          <text:p text:style-name="P20">Komisja sprawdzi zakres wykonania prac zgodnie z opisem przedmiotu zamówienia</text:p>
        </text:list-item>
        <text:list-item>
          <text:p text:style-name="P21">Komisja sporządzi z przeprowadzonych czynności protokół odbioru</text:p>
        </text:list-item>
      </text:list>
      <text:p text:style-name="P22">§ 3</text:p>
      <text:p text:style-name="P23">Komisja zostaje powołana na czas <text:s/>prac związanych z realizacją umowy<text:s/><text:span text:style-name="T24">nr 153.2024.GK z dnia 20 maja 2024 r. pn.<text:s/></text:span><text:span text:style-name="T25">konwersja baz danych BDOT500 i GESUT utworzonych zgodnie ze schematami baz określonymi w rozporządzeniach z 2015 r. do schematów określonych w rozporządzeniach z 2021 r.</text:span></text:p>
      <text:p text:style-name="P26">§ 4</text:p>
      <text:p text:style-name="Normalny">Wykonanie Zarządzenia powierza się Przewodniczącej komisji</text:p>
      <text:p text:style-name="P27">§ 5</text:p>
      <text:p text:style-name="Normalny">Zarządzenie wchodzi w życie z dniem podpisania.</text:p>
      <text:p text:style-name="Normalny"><text:s text:c="131"/>W/Z STAROSTY</text:p>
      <text:p text:style-name="Normalny"><text:s text:c="129"/>Adam Balcerowicz</text:p>
      <text:p text:style-name="Normalny"><text:s text:c="132"/>WICE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Wdowczyk</meta:initial-creator>
    <dc:creator>Anna Wyszyńska</dc:creator>
    <meta:creation-date>2024-09-17T06:10:00Z</meta:creation-date>
    <dc:date>2024-11-28T13:51:00Z</dc:date>
    <meta:print-date>2023-08-30T12:16:00Z</meta:print-date>
    <meta:template xlink:href="Normal" xlink:type="simple"/>
    <meta:editing-cycles>5</meta:editing-cycles>
    <meta:editing-duration>PT600S</meta:editing-duration>
    <meta:document-statistic meta:page-count="1" meta:paragraph-count="4" meta:word-count="320" meta:character-count="2242" meta:row-count="16" meta:non-whitespace-character-count="1926"/>
  </office:meta>
</office:document-meta>
</file>